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7925in"/>
    </style:style>
    <style:style style:name="co2" style:family="table-column">
      <style:table-column-properties fo:break-before="auto" style:column-width="3.6953in"/>
    </style:style>
    <style:style style:name="co3" style:family="table-column">
      <style:table-column-properties fo:break-before="auto" style:column-width="0.8339in"/>
    </style:style>
    <style:style style:name="ro1" style:family="table-row">
      <style:table-row-properties style:row-height="0.218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.2563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.5126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Risorse a disposizione di ciascuna Struttura / Ufficio al 01/01/2016 ex AO VARESE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2">
          <table:table-cell table:style-name="ce2" office:value-type="string" calcext:value-type="string">
            <text:p>Strutture e uffici</text:p>
          </table:table-cell>
          <table:table-cell table:style-name="ce2" office:value-type="string" calcext:value-type="string">
            <text:p>Conteggio di Descr. Profilo Professionale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RESIDIO BORRI VARESE</text:p>
          </table:table-cell>
          <table:table-cell table:style-name="ce7" office:value-type="float" office:value="891" calcext:value-type="float">
            <text:p>89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ACCETTAZIONE AMM.VA PAD. S. MARIA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A - (AUSILIARIO SPECIALIZZAT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 - (COADIUTORE AMM/VO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 - (OPER.TEC.ADDETTO ASSIST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 - (OPERATORE TECNIC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COADIUTORE AMM.ESPERTO)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AMMINISTRATIVO)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AFFARI GENERALI E LEGALI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AVVOCATI/PROCURATORI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AMMINISTRATIVO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(COLLAB.AMM. PROF.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DIRETTORI AMMINISTRATIVI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AMBULANZE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A - (AUSILIARIO SPECIALIZZATO)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SOCIO SANIT.)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TECNICO)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Riab.ex C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ANESTESIA E CURE PALLIATIVE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ANESTESIA E CURE PALLIATIVE AMBULATORIO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ANESTESIA E CURE PALLIATIVE DEGENZA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SOCIO SANIT.)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ARCHIVIO CLINICO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A - (COMMESS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 - (COADIUTORE AMM/VO)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 - (OPER.TEC.ADDETTO ASSIST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COADIUTORE AMM.ESPERT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AMMINISTRATIV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ASSISTENZA RELIGIOSA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A - (AUSILIARIO SPECIALIZZATO)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(ASSISTENTE RELIGIOSO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ASSISTENZA SOCIALE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(ASSISTENTE SOCIALE (ex C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AUDIOVESTIBOLOGIA AMBULATORIO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 - (COADIUTORE AMM/V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SOCIO SANIT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OPER. PROF. SANITARI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Riab.ex C)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Tec. ex C)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s - (Profess.Sanit. <text:s/>Riabil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ARDIOLOGIA 1 AMBULATORIO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OPER. PROF. SANITARI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AMMINISTRATIV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ARDIOLOGIA 2 AMBULATORIO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A - (AUSILIARIO SPECIALIZZATO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SOCIO SANIT.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OPER. PROF. SANITARIO)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ENTRALINO TELEFONICO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 - (COADIUTORE AMM/V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 - (OPER.TEC.ADDETTO ASSIST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 - (OPERATORE TECNICO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TECN.SPECIAL.)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TECNICO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ENTRO PRONTO INTERVENTO 11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COADIUTORE AMM.ESPERT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s - (Profess.Sanit. <text:s/>Inferm.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ENTRO UNICO PRENOTAZIONI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A - (AUSILIARIO SPECIALIZZAT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A - (COMMESS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 - (COADIUTORE AMM/VO)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COADIUTORE AMM.ESPERTO)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AMMINISTRATIVO)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(COLLAB.AMM. PROF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HIRURGIA GENERALE I AMBULATORIO AISTOM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HIRURGIA GENERALE I CENTRO DI SENOLOGIA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AMMINISTRATIV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s - (Profess.Sanit. <text:s/>Inferm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HIRURGIA PLASTICA AMBULATORIO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OPER. PROF. SANITARI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OMITATO INFEZIONI OSPEDALIERE - CIO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Vig. ex C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OMUNICAZIONE E RELAZ.CON IL PUBBLICO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COADIUTORE AMM.ESPERT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AMMINISTRATIV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(COLLAB.AMM. PROF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ONTROLLO DI GESTIONE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COADIUTORE AMM.ESPERT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AMMINISTRATIVO)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DIRETTORI AMMINISTRATIVI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ONVENZIONI E MARKETING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COADIUTORE AMM.ESPERTO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AMMINISTRATIVO)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(COLLAB.AMM. PROF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s - (COLLAB.AMM/VO PROF.ESP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OORDINAMENTO ATTIVITA' AMBULATORIALE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 - (COADIUTORE AMM/V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AMMINISTRATIV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DAY HOSPITAL ONCOLOGICO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A - (AUSILIARIO SPECIALIZZATO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SOCIO SANIT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s - (Profess.Sanit. <text:s/>Inferm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DAY SURGERY MULTIDISCIPLINARE <text:s/>AMBULATOR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DAY SURGERY MULTIDISCIPLINARE DAY HOSPIT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A - (AUSILIARIO SPECIALIZZAT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COADIUTORE AMM.ESPERT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SOCIO SANIT.)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s - (Profess.Sanit. <text:s/>Inferm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DAY SURGERY SALA OPERATORIA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A - (AUSILIARIO SPECIALIZZATO)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SOCIO SANIT.)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s - (Profess.Sanit. <text:s/>Inferm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DEGENZA BREVE INTERNISTICA-AMBULATORI OS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DEGENZA MEDICA SUB ACUTI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DERMATOLOGI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DIABETOLOGI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DIREZIONE AMMINISTRATIV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Incarico Direttore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DIREZIONE GENERALE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s - (Profess.Sanit. <text:s/>Inferm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Incarico Direttore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DIREZIONE MEDICA VARESE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COADIUTORE AMM.ESPERT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(COLLAB.AMM. PROF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DIREZIONE SANITARIA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DIRETTORI AMMINISTRATIVI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Incarico Direttore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EMATOLOGIA AMBULATORIO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A - (AUSILIARIO SPECIALIZZAT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EMATOLOGIA DAY HOSPITAL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EMODIALISI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ENDOCRINOLOGIA DEGENZ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COADIUTORE AMM.ESPERT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FISICA SANITARIA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A - (AUSILIARIO SPECIALIZZAT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 - (OPERATORE TECNIC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(COLLAB.AMM. PROF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Tec. ex C)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s - (Profess.Tecnico Sanit. 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FISICI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FONIATRI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Riab.ex C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FORMAZIONE DEL PERSONALE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COADIUTORE AMM.ESPERTO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AMMINISTRATIVO)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Riab.ex C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ENETICA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BIOLOGI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Tec. 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Tec. ex C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EST.TECNICA PATRIMONIO IMMOBILIARE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AMMINISTRATIVO)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TECNIC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(COLLAB.AMM. PROF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(COLLAB.TECN.PROF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ESTIONE APPROVVIGIONAMENTI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 - (COADIUTORE AMM/V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 - (OPERATORE TECNIC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COADIUTORE AMM.ESPERTO)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AMMINISTRATIVO)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(COLLAB.AMM. PROF.)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DIRETTORI AMMINISTRATIVI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ESTIONE RISORSE ECONOMICO-FINANZIARIE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 - (OPERATORE TECNIC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COADIUTORE AMM.ESPERT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AMMINISTRATIVO)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(COLLAB.AMM. PROF.)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s - (Profess.Sanit. <text:s/>Riabil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DIRETTORI AMMINISTRATIVI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ESTIONE RISORSE LOGISTICHE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A - (AUSILIARIO SPECIALIZZAT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A - (COMMESS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 - (COADIUTORE AMM/V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 - (OPERATORE TECNICO)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COADIUTORE AMM.ESPERTO)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TECN.SPECIAL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AMMINISTRATIVO)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TECNICO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s - (COLLAB.AMM/VO PROF.ESP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INGEGNERIA CLINICA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 - (COADIUTORE AMM/V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AMMINISTRATIV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TECNICO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(COLLAB.TECN.PROF.)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INGEGNERI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LAB.ANALISI PUNTO PRELIEVI S.MARIA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A - (AUSILIARIO SPECIALIZZATO)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SOCIO SANIT.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LIBERA PROFESSIONE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 - (COADIUTORE AMM/V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COADIUTORE AMM.ESPERTO)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MAGAZZINO TECNICO-ECONOMALE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 - (OPERATORE TECNICO)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TECN.SPECIAL.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TECNICO)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MALATTIE INFETTIVE E TROPICALI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AMMINISTRATIVO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MALATTIE INFETTIVE E TROPICALI D.H.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MALATTIE INFETTIVE E TROPICALI DEGENZA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A - (AUSILIARIO SPECIALIZZAT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SOCIO SANIT.)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s - (Profess.Sanit. <text:s/>Inferm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MANUTENZIONI - ELETTRICISTI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TECNICO)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MANUTENZIONI - FALEGNAMI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TECNICO)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MANUTENZIONI - FUOCHISTI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TECN.SPECIAL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TECNICO)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MANUTENZIONI - GIARDINIERI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TECNICO)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MANUTENZIONI - IDRAULICI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TECNICO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MANUTENZIONI - MECCANICI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TECN.SPECIAL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TECNICO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MANUTENZIONI - MURATORI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TECN.SPECIAL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TECNICO)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MEDICINA 1 AMBULATORIO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SOCIO SANIT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MEDICINA DEL LAVORO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SOCIO SANIT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s - (Profess.Sanit. <text:s/>Inferm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MEDICINA LEGALE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SOCIO SANIT.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AMMINISTRATIV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TECNIC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MEDICINA PREVENTIVA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TECN.SPECIAL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NEFROLOGIA AMBULATORI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NEUROLOGIA E STROKE AMBULATORIO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Tec. ex C)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NUMERO UNICO EMERGENZE 1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SOCIO SANIT.)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OCULISTICA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 - (COADIUTORE AMM/V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AMMINISTRATIV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OCULISTICA AMBULATORIO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SOCIO SANIT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OPER. PROF. SANITARIO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Riab.ex C)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OCULISTICA DEGENZA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A - (AUSILIARIO SPECIALIZZATO)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SOCIO SANIT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OPER. PROF. SANITARI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s - (Profess.Sanit. <text:s/>Inferm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OCULISTICA SALA OPERATORIA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 - (OPER.TEC.ADDETTO ASSIST.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SOCIO SANIT.)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ORTOPEDIA E TRAUMATOLOGIA AMBULATORIO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OSP.DOMICILIARE CURE PALLIATIVE ODCP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COADIUTORE AMM.ESPERT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OTORINO DAY HOSPITAL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 - (OPER.TEC.ADDETTO ASSIST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SOCIO SANIT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s - (Profess.Sanit. <text:s/>Inferm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POLIAMBULATORIO OSPEDALIERO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A - (AUSILIARIO SPECIALIZZAT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 - (COADIUTORE AMM/V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SOCIO SANIT.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s - (Profess.Sanit. <text:s/>Inferm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POLITICHE SINDACALI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DIRETTORI AMMINISTRATIVI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PORTINERIA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A - (AUSILIARIO SPECIALIZZATO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A - (COMMESS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 - (OPER.TEC.ADDETTO ASSIST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 - (OPERATORE TECNICO)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SOCIO SANIT.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TECN.SPECIAL.)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TECNICO)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PREVENZIONE DELLA CORRUZIONE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s - (COLLAB.AMM/VO PROF.ESP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PREVENZIONE E PROTEZIONE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AMMINISTRATIV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(COLLAB.TECN.PROF.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PSICHIATRIA DEGENZA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A - (AUSILIARIO SPECIALIZZAT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SOCIO SANIT.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PSICOLOGIA CLINICA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COADIUTORE AMM.ESPERT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RADIOTERAPIA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A - (COMMESS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AMMINISTRATIVO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RADIOTERAPIA AMBULATORIO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OPER. PROF. SANITARI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RADIOTERAPIA DEGENZA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A - (AUSILIARIO SPECIALIZZATO)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SOCIO SANIT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RADIOTERAPIA SERVIZIO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Tec. ex C)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RECUPERO RIABILITAZIONE FUNZIONALE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A - (AUSILIARIO SPECIALIZZAT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 - (COADIUTORE AMM/V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COADIUTORE AMM.ESPERT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SOCIO SANIT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OPERAT. PROF. SANITARIO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AMMINISTRATIV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Riab.)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Riab.ex C)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s - (Profess.Sanit. <text:s/>Riabil.)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REUMATOLOGIA AMBULATORI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RISORSE TECNOLOGICHE E IMPIANTISTICHE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COADIUTORE AMM.ESPERTO)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TECNICO)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(COLLAB.AMM. PROF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(COLLAB.TECN.PROF.)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INGEGNERI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S.I.T.R.A.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A - (AUSILIARIO SPECIALIZZATO)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A - (COMMESS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 - (COADIUTORE AMM/V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AMMINISTRATIV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s - (COLLAB.PROF.SAN.ESPERTO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s - (Profess.Sanit. <text:s/>Inferm.)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DIRIGENTE DELLE PROFESS.SANIT.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SEGRETERIA DIREZIONE AMMINISTRATIVA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A - (COMMESS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COADIUTORE AMM.ESPERT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AMMINISTRATIV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DIRETTORI AMMINISTRATIVI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SEGRETERIA DIREZIONE GENERALE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COADIUTORE AMM.ESPERT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(COLLAB.AMM. PROF.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SEGRETERIA DIREZIONE SANITARIA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(COLLAB.AMM. PROF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SERVIZIO DI PULIZIA INTERNO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A - (AUSILIARIO SPECIALIZZATO)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 - (OPER.TEC.ADDETTO ASSIST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 - (OPERATORE TECNICO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SOCIO SANIT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SERVIZIO DIETETIC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Tec. ex C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SERVIZIO INFORMATICO AZIENDALE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 - (OPERATORE TECNIC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TECN.SPECIAL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AMMINISTRATIVO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(COLLAB.AMM. PROF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DIRETTORI AMMINISTRATIVI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SERVIZIO QUALITA'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(COLLAB.AMM. PROF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SVILUPPO GESTIONE RISORSE UMANE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 - (COADIUTORE AMM/VO)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 - (OPERATORE TECNIC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COADIUTORE AMM.ESPERTO)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AMMINISTRATIVO)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(COLLAB.AMM. PROF.)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DIRETTORI AMMINISTRATIVI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TRASPORTI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A - (AUSILIARIO SPECIALIZZATO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 - (OPERATORE TECNICO)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TECN.SPECIAL.)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TECNICO)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TRATTAMENTO ECONOMICO-PREVIDENZIALE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 - (OPERATORE TECNIC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COADIUTORE AMM.ESPERT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AMMINISTRATIVO)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(COLLAB.AMM. PROF.)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s - (COLLAB.AMM/VO PROF.ESP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UFFICIO PROTOCOLLO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 - (COADIUTORE AMM/V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COADIUTORE AMM.ESPERTO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AMMINISTRATIVO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UROLOGIA AMBULATORIO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SOCIO SANIT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PUERICULTRICE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UROLOGIA DAY HOSPITAL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RESIDIO CITTIGLIO</text:p>
          </table:table-cell>
          <table:table-cell table:style-name="ce7" office:value-type="float" office:value="389" calcext:value-type="float">
            <text:p>389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AMBULANZE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 - (OPERATORE TECNIC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SOCIO SANIT.)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TECN.SPECIAL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TECNICO)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ANESTESIA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BLOCCO OPERATORIO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SOCIO SANIT.)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OPER. PROF. SANITARI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s - (Profess.Sanit. <text:s/>Inferm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ARDIOLOGIA 2 AMBULATORIO TERRITORIALE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ENTRALE TERMIC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TECNIC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ENTRO MULTIDISCIPLINARE D.SURGERY D.H.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SOCIO SANIT.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s - (Profess.Sanit. <text:s/>Inferm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ENTRO PSICOSOCIALE LAVENO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(ASSISTENTE SOCIALE (ex C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Riab.ex C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PSICOLOGI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ENTRO TRASFUSIONALE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ENTRO UNICO PRENOTAZIONI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 - (COADIUTORE AMM/V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COADIUTORE AMM.ESPERTO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AMMINISTRATIVO)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HIRURGIA DEGENZA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A - (AUSILIARIO SPECIALIZZATO)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SOCIO SANIT.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OPER. PROF. SANITARI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s - (Profess.Sanit. <text:s/>Inferm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DIREZIONE MEDICA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A - (COMMESS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COADIUTORE AMM.ESPERTO)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AMMINISTRATIVO)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Tec. ex C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EMODIALISI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A - (AUSILIARIO SPECIALIZZAT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FARMACIA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 - (OPERATORE TECNICO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COADIUTORE AMM.ESPERT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FARMACISTI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ASTROENTEROLOGIA AMBULATORI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ESTIONE TECNICA PATRIMONIO IMMOBILIARE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ARCHITETTI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 - (OPERATORE TECNIC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AMMINISTRATIV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(COLLAB.AMM. PROF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(COLLAB.TECN.PROF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LABORATORIO ANALISI CHIMICO CLINICHE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A - (AUSILIARIO SPECIALIZZAT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 - (OPERATORE TECNIC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COADIUTORE AMM.ESPERT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AMMINISTRATIV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Tec. 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Tec. ex C)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MAGAZZINO TECNICO - ECONOMALE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 - (OPERATORE TECNICO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TECN.SPECIAL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MANUTENZIONI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TECN.SPECIAL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TECNICO)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MEDICINA DEGENZA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A - (AUSILIARIO SPECIALIZZATO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SOCIO SANIT.)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OPER. PROF. SANITARI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s - (Profess.Sanit. <text:s/>Inferm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NEUROPSICHIATRIA INFANTILE BESOZZO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(ASSISTENTE SOCIALE (ex C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Riab.ex C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PSICOLOGI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ORTOPEDIA E TRAUMATOLOGIA DEGENZA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SOCIO SANIT.)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OSTETRICIA E GINECOLOGIA DEGENZA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SOCIO SANIT.)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PEDIATRIA DEGENZA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A - (AUSILIARIO SPECIALIZZATO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 - (OPER.TEC.ADDETTO ASSIST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PUERICULTRICE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OPER. PROF. SANITARIO)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s - (Profess.Sanit. <text:s/>Inferm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POLIAMB.GAVIRATE AMBULATORIO DI OTORIN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POLIAMBULATORIO DI GAVIRATE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AMMINISTRATIV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POLIAMBULATORIO OSPEDALIERO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 - (OPERATORE TECNIC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SOCIO SANIT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s - (Profess.Sanit. <text:s/>Inferm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PORTINERIA CENTRALINO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 - (OPERATORE TECNICO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SOCIO SANIT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TECN.SPECIAL.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TECNIC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PRONTO SOCCORSO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A - (AUSILIARIO SPECIALIZZAT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SOCIO SANIT.)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AMMINISTRATIV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s - (Profess.Sanit. <text:s/>Inferm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PSICHIATRIA DEGENZA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SOCIO SANIT.)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RADIOLOGIA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A - (AUSILIARIO SPECIALIZZAT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COADIUTORE AMM.ESPERT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AMMINISTRATIV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Tec. ex C)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RIAB. NEUROMOTORIA AMB. TERRITORIALI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OPERAT. PROF. SANITARIO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Riab.ex C)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S.I.T.R.A.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 - (COADIUTORE AMM/V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Tec. ex C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s - (Profess.Sanit. <text:s/>Inferm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TRASPORTI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 - (OPERATORE TECNICO)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TECN.SPECIAL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UFFICIO DEL PERSONALE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(COLLAB.AMM. PROF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UFFICIO ECONOMATO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AMMINISTRATIVO)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RESIDIO CUASSO</text:p>
          </table:table-cell>
          <table:table-cell table:style-name="ce7" office:value-type="float" office:value="139" calcext:value-type="float">
            <text:p>139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AMBULATORIO ALLERGOLOGI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ENTRALE TERMICA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TECNICO)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ENTRO DIURNO DI BISUSCHIO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A - (AUSILIARIO SPECIALIZZAT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OPER. PROF. SANITARI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Riab.ex C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ENTRO PSICOSOCIALE ARCISATE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Riab.ex C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s - (Profess.Sanit. <text:s/>Inferm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ENTRO UNICO PRENOTAZIONI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 - (COADIUTORE AMM/V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AMMINISTRATIVO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DIREZIONE MEDICA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COADIUTORE AMM.ESPERT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TECN.SPECIAL.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AMMINISTRATIV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Tec. ex C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FISIOPATOLOGIA RESPIRATORIA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OPER. PROF. SANITARIO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Tec. 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MANUTENZIONI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TECN.SPECIAL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TECNICO)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NEUROPSICHIATRIA INFANTILE INDUNO OLONA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(ASSISTENTE SOCIALE (ex C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Riab.ex C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PSICOLOGI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POLIAMBULATORIO DI ARCISATE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A - (COMMESS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 - (COADIUTORE AMM/VO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COADIUTORE AMM.ESPERT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AMMINISTRATIVO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POOL DEGENZA CUASSO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A - (AUSILIARIO SPECIALIZZATO)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 - (OPER.TEC.ADDETTO ASSIST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SOCIO SANIT.)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OPER. PROF. SANITARIO)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s - (Profess.Sanit. <text:s/>Inferm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PORTINERIA CENTRALINO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A - (AUSILIARIO SPECIALIZZAT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 - (OPERATORE TECNICO)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TECN.SPECIAL.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RADIOLOGIA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A - (AUSILIARIO SPECIALIZZAT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Tec. ex C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RIABILITAZIONE NEUROMOTORIA AMBULATORIO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A - (AUSILIARIO SPECIALIZZATO)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OPERAT. PROF. SANITARI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Riab.ex C)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s - (Profess.Sanit. <text:s/>Riabil.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RIABILITAZIONE NEUROMOTORIA DEGENZA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RIABILITAZIONE PNEUMOLOGICA DEGENZA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Riab.ex C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s - (Profess.Sanit. <text:s/>Riabil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S.I.T.R.A.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s - (Profess.Sanit. <text:s/>Inferm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UFFICIO ECONOMAT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COADIUTORE AMM.ESPERT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RESIDIO DAY CENTER VARESE</text:p>
          </table:table-cell>
          <table:table-cell table:style-name="ce7" office:value-type="float" office:value="189" calcext:value-type="float">
            <text:p>189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ACCETTAZIONE AMMINISTRATIVA - DAY CENTER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 - (COADIUTORE AMM/VO)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COADIUTORE AMM.ESPERTO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SOCIO SANIT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AMMINISTRATIV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ARCHIVIO CLINICO - DAY CENTER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A - (AUSILIARIO SPECIALIZZATO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SOCIO SANIT.)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DERMATOLOGIA - DAY CENTER AMBULATORIO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DIABETOLOGIA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EMODIALISI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A - (AUSILIARIO SPECIALIZZATO)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s - (Profess.Sanit. <text:s/>Inferm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LAB. DI IMMUNOEMATOLOGIA - CENTRO TRASFU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BIOLOGI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A - (AUSILIARIO SPECIALIZZAT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COADIUTORE AMM.ESPERT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SOCIO SANIT.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AMMINISTRATIVO)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Tec. ex C)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s - (Profess.Sanit. <text:s/>Inferm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s - (Profess.Tecnico Sanit. 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LABORATORIO DI ANALISI CHIMICO CLINICHE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BIOLOGI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A - (AUSILIARIO SPECIALIZZAT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SOCIO SANIT.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Tec. 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Tec. ex C)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LABORATORIO DI MICROBIOLOGIA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A - (AUSILIARIO SPECIALIZZATO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SOCIO SANIT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Tec. ex C)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s - (Profess.Tecnico Sanit. 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POOL PERSONALE - DAY CENTER 2 PIANO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s - (Profess.Sanit. <text:s/>Inferm.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POOL PERSONALE - DAY CENTER 3 PIANO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A - (AUSILIARIO SPECIALIZZAT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OPER. PROF. SANITARI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s - (Profess.Sanit. <text:s/>Inferm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REUMATOLOGIA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RESIDIO F.DEL PONTE</text:p>
          </table:table-cell>
          <table:table-cell table:style-name="ce7" office:value-type="float" office:value="452" calcext:value-type="float">
            <text:p>452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ANESTESIA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SOCIO SANIT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ARCHIVIO CLINICO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 - (COADIUTORE AMM/VO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BLOCCO OPERATORIO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A - (AUSILIARIO SPECIALIZZAT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 - (OPER.TEC.ADDETTO ASSIST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SOCIO SANIT.)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s - (Profess.Sanit. <text:s/>Inferm.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ARDIOLOGIA PEDIATRICA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A - (AUSILIARIO SPECIALIZZAT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AMMINISTRATIV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s - (Profess.Sanit. <text:s/>Inferm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ENTRO MULTIDISCIPLINARE D.SURGERY D.H.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A - (AUSILIARIO SPECIALIZZAT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 - (OPER.TEC.ADDETTO ASSIST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SOCIO SANIT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s - (Profess.Sanit. <text:s/>Inferm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ENTRO UNICO PRENOTAZIONI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 - (COADIUTORE AMM/VO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COADIUTORE AMM.ESPERTO)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AMMINISTRATIVO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DIREZIONE MEDICA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AMMINISTRATIV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(COLLAB.AMM. PROF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Tec. 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INECOLOGIA A B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A - (AUSILIARIO SPECIALIZZATO)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 - (OPER.TEC.ADDETTO ASSIST.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MANUTENZIONI - ELETTRICISTI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TECN.SPECIAL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TECNICO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MANUTENZIONI - IDRAULICI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TECNIC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NEONATOLOGIA TERAPIA INTENSIVA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A - (AUSILIARIO SPECIALIZZAT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 - (OPER.TEC.ADDETTO ASSIST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SOCIO SANIT.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OPER. PROF. SANITARI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Riab.ex C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s - (Profess.Sanit. <text:s/>Inferm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NEUROPSICHIATRIA INFANTILE DAY HOSPITAL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A - (AUSILIARIO SPECIALIZZAT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 - (COADIUTORE AMM/V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Tec. ex C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s - (Profess.Sanit. <text:s/>Inferm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PSICOLOGI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NEUROPSICHIATRIA INFANTILE TERRITORIO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Riab.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Riab.ex C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PSICOLOGI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NEUROPSICHIATRIA INFANTILE VELATE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A - (AUSILIARIO SPECIALIZZATO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(ASSISTENTE SOCIALE (ex C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Riab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Riab.ex C)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NIDO DEGENZA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PUERICULTRICE)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OPER. PROF. SANITARIO)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Riab.ex C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s - (Profess.Sanit. <text:s/>Inferm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NIDO NEONATOLOGIA E PATOLOGIA NEONATALE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COADIUTORE AMM.ESPERT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PSICOLOGI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ODONTOSTOMATOLOGIA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 - (COADIUTORE AMM/V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SOCIO SANIT.)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s - (Profess.Sanit. <text:s/>Inferm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OSTETRICIA A-B SALA PARTO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SOCIO SANIT.)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s - (Profess.Sanit. <text:s/>Inferm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OSTETRICIA E GINECOLOGIA A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BIOLOGI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AMMINISTRATIV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OSTETRICIA E GINECOLOGIA B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 - (COADIUTORE AMM/V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OSTETRICIA FISIOLOGICA A B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A - (AUSILIARIO SPECIALIZZATO)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SOCIO SANIT.)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PATOLOGIA OSTETRICA A B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SOCIO SANIT.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PEDIATRIA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COADIUTORE AMM.ESPERT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PEDIATRIA DAY HOSPITAL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PEDIATRIA DEGENZA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A - (AUSILIARIO SPECIALIZZATO)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 - (OPER.TEC.ADDETTO ASSIST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 - (OPERATORE TECNIC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SOCIO SANIT.)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POLIAMBULATORIO OSPEDALIERO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A - (AUSILIARIO SPECIALIZZATO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SOCIO SANIT.)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s - (Profess.Sanit. <text:s/>Inferm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PORTINERIA CENTRALIN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A - (COMMESS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PUNTO DI PRIMO INTERVENTO PEDIATRICO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SOCIO SANIT.)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s - (Profess.Sanit. <text:s/>Inferm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RADIOLOGIA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A - (AUSILIARIO SPECIALIZZAT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 - (COADIUTORE AMM/V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COADIUTORE AMM.ESPERT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OPER. PROF. SANITARIO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AMMINISTRATIV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Tec. ex C)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S.I.T.R.A.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A - (AUSILIARIO SPECIALIZZAT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s - (Profess.Sanit. <text:s/>Inferm.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UROLOGIA PEDIATRICA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COADIUTORE AMM.ESPERT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RESIDIO LUINO</text:p>
          </table:table-cell>
          <table:table-cell table:style-name="ce7" office:value-type="float" office:value="320" calcext:value-type="float">
            <text:p>320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ANESTESIA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BLOCCO OPERATORIO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SOCIO SANIT.)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OPER. PROF. SANITARI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s - (Profess.Sanit. <text:s/>Inferm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ARDIOLOGIA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ENTRO DIURNO VILLA MARIA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Riab.ex C)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ENTRO PSICOSOCIALE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(ASSISTENTE SOCIALE (ex C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Riab.ex C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s - (Profess.Sanit. <text:s/>Inferm.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PSICOLOGI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ENTRO UNICO PRENOTAZIONI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 - (COADIUTORE AMM/V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COADIUTORE AMM.ESPERT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AMMINISTRATIVO)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s - (COLLAB.AMM/VO PROF.ESP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HIRURGIA DEGENZA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OM.PROTETTA A MEDIA ASSIST.VILLA MARIA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SOCIO SANIT.)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Riab.ex C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OMUNITA' RIABILITATIVA A MEDIA ASSIST.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SOCIO SANIT.)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Riab.ex C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PSICOLOGI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DAY HOSPITAL - DAY SURGERY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A - (AUSILIARIO SPECIALIZZAT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SOCIO SANIT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DIREZIONE MEDICA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A - (AUSILIARIO SPECIALIZZAT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A - (COMMESS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AMMINISTRATIVO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TECNIC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EMODIALISI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SOCIO SANIT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FARMACIA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 - (OPERATORE TECNIC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AMMINISTRATIV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TECNIC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FARMACISTI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ESTIONE APPROVVIGIONAMENTI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 - (COADIUTORE AMM/V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COADIUTORE AMM.ESPERT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AMMINISTRATIV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ESTIONE TECNICA PATRIMONIO IMMOBILIARE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AMMINISTRATIV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TECNIC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(COLLAB.TECN.PROF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LABORATORIO ANALISI CHIMICO CLINICHE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BIOLOGI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A - (AUSILIARIO SPECIALIZZATO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 - (COADIUTORE AMM/V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SOCIO SANIT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AMMINISTRATIV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Tec. ex C)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LAVANDERIA E GUARDAROBA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TECN.SPECIAL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TECNIC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MAGAZZINO TECNICO - ECONOMALE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A - (AUSILIARIO SPECIALIZZAT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TECN.SPECIAL.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MANUTENZIONI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 - (OPERATORE TECNIC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TECN.SPECIAL.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MEDICINA DEGENZA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A - (AUSILIARIO SPECIALIZZAT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SOCIO SANIT.)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s - (Profess.Sanit. <text:s/>Inferm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NEUROPSICHIATRIA INFANTILE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Riab.ex C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PSICOLOGI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OCULISTICA AMBULATORI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s - (Profess.Sanit. <text:s/>Riabil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ORTOPEDIA E TRAUMATOLOGIA DEGENZA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POLIAMBULATORIO OSPEDALIERO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SOCIO SANIT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OPER. PROF. SANITARI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s - (Profess.Sanit. <text:s/>Inferm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POOL INF. CHIRURGIA - ORTOPEDIA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A - (AUSILIARIO SPECIALIZZATO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SOCIO SANIT.)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PORTINERIA CENTRALINO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A - (AUSILIARIO SPECIALIZZATO)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 - (OPERATORE TECNICO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TECN.SPECIAL.)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PRONTO SOCCORSO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SOCIO SANIT.)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AMMINISTRATIV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RADIOLOGIA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A - (AUSILIARIO SPECIALIZZAT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SOCIO SANIT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AMMINISTRATIVO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Tec. ex C)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RIABILITAZIONE NEUROMOTORIA AMBULATORIO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Riab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Riab.ex C)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s - (Profess.Sanit. <text:s/>Riabil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RIABILITAZIONE NEUROMOTORIA DEGENZA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A - (AUSILIARIO SPECIALIZZATO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SOCIO SANIT.)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OPER. PROF. SANITARI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s - (Profess.Sanit. <text:s/>Inferm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S.I.T.R.A.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AMMINISTRATIV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s - (Profess.Sanit. <text:s/>Inferm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TRASPORTI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TECN.SPECIAL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RESIDIO NUOVO MONOBLOCCO VARESE</text:p>
          </table:table-cell>
          <table:table-cell table:style-name="ce7" office:value-type="float" office:value="1306" calcext:value-type="float">
            <text:p>1306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ACCETTAZIONE RICOVERI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 - (COADIUTORE AMM/VO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COADIUTORE AMM.ESPERTO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AMMINISTRATIV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ANESTESIA A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BLOCCO OPERATORIO ATT. ANESTESIOLOGICA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A - (AUSILIARIO SPECIALIZZAT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SOCIO SANIT.)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BLOCCO OPERATORIO ATT. CHIRURGICA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A - (AUSILIARIO SPECIALIZZATO)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 - (OPER.TEC.ADDETTO ASSIST.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SOCIO SANIT.)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OPER. PROF. SANITARI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Tec. ex C)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s - (Profess.Sanit. <text:s/>Inferm.)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ARDIOCHIRURGIA DEGENZA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AMMINISTRATIVO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ARDIOLOGIA 1 DEGENZA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AMMINISTRATIV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ARDIOLOGIA 2 DEGENZA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AMMINISTRATIV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HIRURGIA 1 DEGENZA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AMMINISTRATIV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HIRURGIA 2 DEGENZA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AMMINISTRATIV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HIRURGIA PLASTICA DEGENZ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HIRURGIA TORACICA DEGENZA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AMMINISTRATIV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HIRURGIA TRAPIANTI - DEGENZA BREVE CHIR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HIRURGIA VASCOLARE DEGENZA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D.A.M.A. AMBULATORIO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s - (Profess.Sanit. <text:s/>Inferm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DEGENZA BREVE INTERNISTICA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EMATOLOGIA DEGENZA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 - (COADIUTORE AMM/V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EMODINAMICA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SOCIO SANIT.)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OPER. PROF. SANITARI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s - (Profess.Sanit. <text:s/>Inferm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FARMACIA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A - (AUSILIARIO SPECIALIZZAT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 - (OPERATORE TECNICO)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COADIUTORE AMM.ESPERTO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SOCIO SANIT.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AMMINISTRATIV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TECNICO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Tec. ex C)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FARMACISTI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ASTROENTEROLOGIA AMBULATORIO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SOCIO SANIT.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s - (Profess.Sanit. <text:s/>Inferm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ASTROENTEROLOGIA DEGENZA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AMMINISTRATIVO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GERIATRIA DEGENZA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COADIUTORE AMM.ESPERT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MEDICINA 1 DEGENZA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COADIUTORE AMM.ESPERT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AMMINISTRATIV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MEDICINA 2 DEGENZA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TECNIC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MEDICINA NUCLEARE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A - (AUSILIARIO SPECIALIZZATO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SOCIO SANIT.)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AMMINISTRATIVO)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TECNIC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Tec. ex C)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s - (Profess.Tecnico Sanit. 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NEFROLOGIA DEGENZA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 - (COADIUTORE AMM/V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NEUROCHIRURGIA DEGENZA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 - (COADIUTORE AMM/V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NEUROLOGIA E STROKE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NEUROLOGIA E STROKE DEGENZA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A - (AUSILIARIO SPECIALIZZAT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SOCIO SANIT.)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s - (Profess.Sanit. <text:s/>Inferm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NEURORADIOLOGIA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Tec. ex C)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s - (Profess.Tecnico Sanit. 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ONCOLOGIA DEGENZA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COADIUTORE AMM.ESPERT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AMMINISTRATIV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ORTOPEDIA E TRAUMATOLOGIA DEGENZA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AMMINISTRATIVO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OTORINO DEGENZA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A - (COMMESS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COADIUTORE AMM.ESPERT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PNEUMOLOGIA AMBULATORIO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s - (Profess.Sanit. <text:s/>Inferm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PNEUMOLOGIA DEGENZA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AMMINISTRATIV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Riab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Riab.ex C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PNEUMOLOGIA SERVIZIO DI TELEMEDICINA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POOL INF. RADIOLOGIA - NEURORADIOLOGIA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SOCIO SANIT.)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s - (Profess.Sanit. <text:s/>Inferm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PRONTO SOCCORSO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A - (AUSILIARIO SPECIALIZZATO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 - (COADIUTORE AMM/VO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COADIUTORE AMM.ESPERT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SOCIO SANIT.)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AMMINISTRATIV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RADIOLOGIA A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 - (COADIUTORE AMM/V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 - (OPERATORE TECNIC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COADIUTORE AMM.ESPERTO)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SOCIO SANIT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AMMINISTRATIVO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Tec. ex C)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s - (Profess.Tecnico Sanit. 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RADIOLOGIA B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 - (COADIUTORE AMM/VO)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AMMINISTRATIV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Tec. ex C)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RIABILITAZIONE CARDIOLOGICA DEGENZA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RING INF. CARDIO 1- CARDIO 2 - RIAB. CAR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A - (AUSILIARIO SPECIALIZZATO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SOCIO SANIT.)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s - (Profess.Sanit. <text:s/>Inferm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RING INF. CHIRURGIA 1 - CHIRURGIA TORACI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A - (AUSILIARIO SPECIALIZZATO)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 - (OPER.TEC.ADDETTO ASSIST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 - (OPERATORE TECNIC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SOCIO SANIT.)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OPER. PROF. SANITARI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s - (Profess.Sanit. <text:s/>Inferm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RING INF. DEGENZA BREVE INTERNISTICA - N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SOCIO SANIT.)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s - (Profess.Sanit. <text:s/>Inferm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RING INF. GASTROENTEROLOGIA - GERIATRIA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A - (COMMESS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SOCIO SANIT.)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OPER. PROF. SANITARI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s - (Profess.Sanit. <text:s/>Inferm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RING INF. MEDICINA 1 - EMATOLOGIA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 - (OPER.TEC.ADDETTO ASSIST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SOCIO SANIT.)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s - (Profess.Sanit. <text:s/>Inferm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RING INF. MEDICINA 2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A - (AUSILIARIO SPECIALIZZATO)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SOCIO SANIT.)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OPER. PROF. SANITARI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s - (Profess.Sanit. <text:s/>Inferm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RING INF. ONCOLOGIA - PNEUMOLOGIA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A - (AUSILIARIO SPECIALIZZATO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SOCIO SANIT.)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RING INF. ORTOPEDIA - CH. PLASTICA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A - (AUSILIARIO SPECIALIZZATO)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SOCIO SANIT.)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s - (Profess.Sanit. <text:s/>Inferm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RING INF.CARDIOCHIRURGIA - CHIRURGIA VAS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A - (AUSILIARIO SPECIALIZZATO)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SOCIO SANIT.)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s - (Profess.Sanit. <text:s/>Inferm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RING INF.CHIRURGIA 2-UROLOGIA-DEG.BREVE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A - (AUSILIARIO SPECIALIZZATO)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SOCIO SANIT.)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s - (Profess.Sanit. <text:s/>Inferm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RING INF.NEUROCHIR.-OTORINO-CH.SPINALE-A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A - (AUSILIARIO SPECIALIZZATO)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SOCIO SANIT.)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TERAPIA INTENSIVA CARDIOCHIRURGICA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A - (AUSILIARIO SPECIALIZZATO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SOCIO SANIT.)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s - (Profess.Sanit. <text:s/>Inferm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TERAPIA INTENSIVA GENERALE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A - (AUSILIARIO SPECIALIZZAT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 - (OPER.TEC.ADDETTO ASSIST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SOCIO SANIT.)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s - (Profess.Sanit. <text:s/>Inferm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TERAPIA INTENSIVA NEUROCHIRURGICA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SOCIO SANIT.)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TERAPIA INTENSIVA TRAPIANTI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SOCIO SANIT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TERAPIA SUB INTENSIVA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SOCIO SANIT.)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s - (Profess.Sanit. <text:s/>Inferm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UNITA' CORONARICA T.INTENSIVA DEGENZA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A - (AUSILIARIO SPECIALIZZAT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A - (COMMESS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SOCIO SANIT.)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s - (Profess.Sanit. <text:s/>Inferm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UROLOGIA DEGENZA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AMMINISTRATIV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RESIDIO VARESE</text:p>
          </table:table-cell>
          <table:table-cell table:style-name="ce7" office:value-type="float" office:value="198" calcext:value-type="float">
            <text:p>198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ANATOMIA ED ISTOLOGIA PATOLOGICA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BIOLOGI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A - (AUSILIARIO SPECIALIZZAT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A - (COMMESS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SOCIO SANIT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AMMINISTRATIVO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(COLLAB.AMM. PROF.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Tec. 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Tec. ex C)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s - (Profess.Tecnico Sanit. 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ENTRO DIURNO I CASTAGNI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Riab.ex C)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ENTRO PSICOSOCIALE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 - (COADIUTORE AMM/V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COADIUTORE AMM.ESPERT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OPER. PROF. SANITARIO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Riab.ex C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s - (Profess.Sanit. <text:s/>Inferm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PSICOLOGI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ENTRO PSICOSOCIALE AZZATE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COADIUTORE AMM.ESPERT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(ASSISTENTE SOCIALE (ex C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Riab.ex C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PSICOLOGI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HIRURGIA VASCOLARE AMBULATORIO TERR.DI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SOCIO SANIT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AMMINISTRATIV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s - (Profess.Sanit. <text:s/>Inferm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OMUNITA' PROTETTA VILLA FORZINETTI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A - (AUSILIARIO SPECIALIZZAT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 - (OPER.TEC.ADDETTO ASSIST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SOCIO SANIT.)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(ASSISTENTE SOCIALE (ex C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Riab.ex C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s - (Profess.Sanit. <text:s/>Inferm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PSICOLOGI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OMUNITA' RIABILITATIVA A MEDIA ASSIST.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COADIUTORE AMM.ESPERT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SOCIO SANIT.)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Riab.ex C)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s - (Profess.Sanit. <text:s/>Inferm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PSICOLOGI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ORSI DI LAUREE SANITARIE SEGRETERIA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 - (COADIUTORE AMM/VO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COADIUTORE AMM.ESPERT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AMMINISTRATIV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ORSO DI LAUREA SANIT.IN INFERMIERISTICA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s - (COLLAB.PROF.SAN.ESPERT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s - (Profess.Sanit. <text:s/>Inferm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ORSO DI LAUREA SANIT.IN TEC. RADIOLOGI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Tec. ex C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ORSO DI LAUREA SANIT.IN TEC.LABORATORI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s - (Profess.Tecnico Sanit. 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ORSO DI LAUREA SANITARIA FISIOTERAPIA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Riab.ex C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s - (Profess.Sanit. <text:s/>Riabil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ORSO DI LAUREA SANITARIA IN OSTETRICI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EMODIALISI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A - (AUSILIARIO SPECIALIZZAT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SOCIO SANIT.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s - (Profess.Sanit. <text:s/>Inferm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POLIAMBULATORIO DI GAZZAD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POLIAMBULATORIO VIA MONTE ROSA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A - (AUSILIARIO SPECIALIZZAT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 - (COADIUTORE AMM/V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 - (OPER.TEC.ADDETTO ASSIST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 - (OPERATORE TECNIC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COADIUTORE AMM.ESPERTO)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SOCIO SANIT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OPER. PROF. SANITARI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AMMINISTRATIV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(COLLAB.AMM. PROF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Riab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RECUPERO E RIEDUCAZIONE FUNZIONALE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 - (COADIUTORE AMM/V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OPERATORE SOCIO SANIT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OPERAT. PROF. SANITARI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Riab.)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Riab.ex C)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s - (Profess.Sanit. <text:s/>Riabil.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TOSSICOLOGIA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BIOLOGI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COADIUTORE AMM.ESPERTO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Tec. 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Tec. ex C)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s - (Profess.Tecnico Sanit. )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HIMICI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(vuoto)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4" office:value-type="string" calcext:value-type="string">
            <text:p>(vuoto)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5" office:value-type="string" calcext:value-type="string">
            <text:p>(vuoto)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3" office:value-type="string" calcext:value-type="string">
            <text:p>Totale complessivo</text:p>
          </table:table-cell>
          <table:table-cell table:style-name="ce7" office:value-type="float" office:value="3884" calcext:value-type="float">
            <text:p>3884</text:p>
          </table:table-cell>
          <table:table-cell table:number-columns-repeated="1022"/>
        </table:table-row>
        <table:table-row table:style-name="ro2" table:number-rows-repeated="10472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.O.MACCHI VARESE</meta:initial-creator>
    <dc:creator>A.O.MACCHI VARESE</dc:creator>
    <meta:creation-date>2016-02-05T11:52:36</meta:creation-date>
    <dc:date>2016-02-05T11:53:26</dc:date>
    <meta:generator>LibreOffice/4.2.8.2$Linux_X86_64 LibreOffice_project/420m0$Build-2</meta:generator>
    <meta:document-statistic meta:table-count="3" meta:cell-count="2640" meta:object-count="0"/>
    <meta:user-defined meta:name="AppVersion">14.0300</meta:user-defined>
    <meta:user-defined meta:name="Company">A.O.MACCHI VARES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